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fo:font-size="11pt" officeooo:paragraph-rsid="0016ab96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language="pt" fo:country="BR" fo:font-weight="bold" officeooo:rsid="000fa0e9" style:font-size-asian="11pt" style:font-weight-asian="bold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fo:font-size="11pt" fo:language="pt" fo:country="BR" officeooo:paragraph-rsid="0016ab96" style:font-size-asian="11pt" style:font-size-complex="11pt"/>
    </style:style>
    <style:style style:name="P9" style:family="paragraph" style:parent-style-name="Standard">
      <style:paragraph-properties fo:line-height="115%"/>
      <style:text-properties fo:color="#000000" fo:font-size="9pt" officeooo:paragraph-rsid="000fd3ef" style:font-size-asian="11pt" style:font-size-complex="11pt"/>
    </style:style>
    <style:style style:name="P10" style:family="paragraph" style:parent-style-name="Standard">
      <style:paragraph-properties fo:line-height="115%"/>
      <style:text-properties fo:color="#000000" fo:font-size="9pt" fo:font-style="italic" officeooo:paragraph-rsid="000fd3ef" style:font-size-asian="11pt" style:font-style-asian="italic" style:font-size-complex="11pt"/>
    </style:style>
    <style:style style:name="P11" style:family="paragraph" style:parent-style-name="Standard">
      <style:paragraph-properties fo:line-height="115%"/>
      <style:text-properties fo:color="#000000" fo:font-size="9pt" fo:font-style="italic" officeooo:paragraph-rsid="001468b3" style:font-size-asian="11pt" style:font-style-asian="italic" style:font-size-complex="11pt"/>
    </style:style>
    <style:style style:name="P12" style:family="paragraph" style:parent-style-name="Text_20_body">
      <style:paragraph-properties fo:line-height="115%"/>
      <style:text-properties fo:font-size="11pt" officeooo:paragraph-rsid="0016ab96" style:font-size-asian="11pt" style:font-size-complex="11pt"/>
    </style:style>
    <style:style style:name="P13" style:family="paragraph" style:parent-style-name="espaco_5f_brasão_5f_docs">
      <style:text-properties officeooo:paragraph-rsid="001468b3"/>
    </style:style>
    <style:style style:name="P14" style:family="paragraph" style:parent-style-name="Header">
      <style:paragraph-properties loext:contextual-spacing="false" fo:margin-left="2.372cm" fo:margin-right="2.378cm" fo:margin-top="0cm" fo:margin-bottom="0cm" style:contextual-spacing="false" fo:line-height="100%" fo:text-align="center" style:justify-single-word="false" fo:text-indent="0cm" style:auto-text-indent="false"/>
      <style:text-properties fo:color="#000000" style:font-name="Myriad Pro" fo:font-size="7pt" fo:language="pt" fo:country="BR" fo:font-weight="bold" officeooo:rsid="0027bdbc" officeooo:paragraph-rsid="001468b3" style:font-size-asian="7pt" style:font-weight-asian="bold" style:font-name-complex="Calibri" style:font-size-complex="11pt" style:font-weight-complex="bold"/>
    </style:style>
    <style:style style:name="P15" style:family="paragraph" style:parent-style-name="Titulo_5f_Endereco">
      <style:text-properties officeooo:paragraph-rsid="001468b3"/>
    </style:style>
    <style:style style:name="P16" style:family="paragraph" style:parent-style-name="Titulo_5f_Campus">
      <style:text-properties officeooo:paragraph-rsid="001468b3"/>
    </style:style>
    <style:style style:name="P17" style:family="paragraph" style:parent-style-name="Titulo_5f_Mec">
      <style:text-properties officeooo:paragraph-rsid="001468b3"/>
    </style:style>
    <style:style style:name="P18" style:family="paragraph" style:parent-style-name="Titulo_5f_telefone">
      <style:paragraph-properties fo:margin-left="0cm" fo:margin-right="0cm" fo:line-height="150%" fo:text-align="center" style:justify-single-word="false" fo:text-indent="0cm" style:auto-text-indent="false"/>
      <style:text-properties style:font-name="Myriad Pro" fo:font-size="7pt" fo:font-weight="normal" officeooo:rsid="0027bdbc" officeooo:paragraph-rsid="001468b3" style:font-size-asian="7pt" style:font-weight-asian="normal" style:font-name-complex="Calibri" style:font-size-complex="11pt" style:font-weight-complex="normal"/>
    </style:style>
    <style:style style:name="P19" style:family="paragraph" style:parent-style-name="Titulo_5f_Ifes">
      <style:text-properties officeooo:paragraph-rsid="001468b3"/>
    </style:style>
    <style:style style:name="P20" style:family="paragraph" style:parent-style-name="espaco_5f_brasão_5f_docs" style:master-page-name="Standard">
      <style:paragraph-properties style:page-number="auto" fo:break-before="page"/>
      <style:text-properties officeooo:paragraph-rsid="001468b3"/>
    </style:style>
    <style:style style:name="P21" style:family="paragraph" style:parent-style-name="Heading_20_1">
      <style:paragraph-properties fo:text-align="center" style:justify-single-word="false"/>
      <style:text-properties fo:color="#000000" fo:font-size="11pt" fo:language="pt" fo:country="BR" fo:font-weight="bold" style:font-size-asian="11pt" style:font-weight-asian="bold" style:font-size-complex="11pt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0c6881"/>
    </style:style>
    <style:style style:name="T3" style:family="text">
      <style:text-properties officeooo:rsid="000fa0e9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468b3" style:font-style-asian="italic"/>
    </style:style>
    <style:style style:name="T7" style:family="text">
      <style:text-properties fo:font-weight="bold" fo:background-color="#ffffff" style:font-weight-asian="bold" style:font-weight-complex="bold"/>
    </style:style>
    <style:style style:name="T8" style:family="text">
      <style:text-properties officeooo:rsid="000c6881"/>
    </style:style>
    <style:style style:name="T9" style:family="text">
      <style:text-properties officeooo:rsid="001468b3"/>
    </style:style>
    <style:style style:name="T10" style:family="text">
      <style:text-properties fo:font-style="normal" officeooo:rsid="001468b3" style:font-style-asian="normal" style:font-style-complex="normal"/>
    </style:style>
    <style:style style:name="T11" style:family="text">
      <style:text-properties fo:color="#000000" fo:language="pt" fo:country="BR"/>
    </style:style>
    <style:style style:name="T12" style:family="text">
      <style:text-properties fo:color="#000000" fo:language="pt" fo:country="BR" officeooo:rsid="000c6881"/>
    </style:style>
    <style:style style:name="T13" style:family="text">
      <style:text-properties fo:color="#000000" fo:language="pt" fo:country="BR" officeooo:rsid="000cfda0"/>
    </style:style>
    <style:style style:name="T14" style:family="text">
      <style:text-properties fo:color="#000000" fo:language="pt" fo:country="BR" officeooo:rsid="000e55cf"/>
    </style:style>
    <style:style style:name="T15" style:family="text">
      <style:text-properties fo:color="#000000" fo:language="pt" fo:country="BR" officeooo:rsid="0016ab96"/>
    </style:style>
    <style:style style:name="T16" style:family="text">
      <style:text-properties officeooo:rsid="0014cfb7"/>
    </style:style>
    <style:style style:name="T17" style:family="text">
      <style:text-properties officeooo:rsid="00153c05"/>
    </style:style>
    <style:style style:name="T18" style:family="text">
      <style:text-properties fo:background-color="#ffffff"/>
    </style:style>
    <style:style style:name="T19" style:family="text">
      <style:text-properties officeooo:rsid="000e55cf" fo:background-color="#ffffff"/>
    </style:style>
    <style:style style:name="T20" style:family="text">
      <style:text-properties officeooo:rsid="000f38f9" fo:background-color="#ffffff"/>
    </style:style>
    <style:style style:name="T21" style:family="text">
      <style:text-properties fo:background-color="#ffffff" style:font-weight-complex="bold"/>
    </style:style>
    <style:style style:name="T22" style:family="text">
      <style:text-properties officeooo:rsid="000cfda0" fo:background-color="#ffffff" style:font-weight-complex="bold"/>
    </style:style>
    <style:style style:name="T23" style:family="text">
      <style:text-properties officeooo:rsid="000e55cf" fo:background-color="#ffffff" style:font-weight-complex="bold"/>
    </style:style>
    <style:style style:name="T24" style:family="text">
      <style:text-properties officeooo:rsid="0016ab96" fo:background-color="#ffffff"/>
    </style:style>
    <style:style style:name="T25" style:family="text">
      <style:text-properties officeooo:rsid="0017fee3"/>
    </style:style>
    <style:style style:name="T26" style:family="text">
      <style:text-properties officeooo:rsid="00187c4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.414cm" draw:visible-area-height="1.5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jeto2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3"/>
      <text:p text:style-name="P17">MINISTÉRIO DA EDUCAÇÃO</text:p>
      <text:p text:style-name="P19">INSTITUTO FEDERAL DO ESPÍRITO SANTO</text:p>
      <text:p text:style-name="P16">PRÓ-REITORIA DE EXTENSÃO</text:p>
      <text:p text:style-name="P15">Avenida Rio Branco, 50 – Santa Lúcia – 29056-255 – Vitória – ES</text:p>
      <text:p text:style-name="P18">27 3357-7500</text:p>
      <text:p text:style-name="P18"/>
      <text:p text:style-name="P14"/>
      <text:h text:style-name="P21" text:outline-level="1"><text:span text:style-name="T9">ANEXO I</text:span><text:span text:style-name="T26">II</text:span><text:span text:style-name="T9"> – </text:span>TERMO DE CESSÃO <text:span text:style-name="T3">DE </text:span><text:span text:style-name="T25">IMAGENS</text:span></text:h>
      <text:p text:style-name="P7"/>
      <text:p text:style-name="P2"/>
      <text:p text:style-name="P12"><text:span text:style-name="T1">Pelo presente termo de cessão de direitos de uso, ...................................., ora denominado CEDENTE, portador do RG: ....................., CPF: .................., residente à Rua ......................, nº ..... - CEP: ..........., <text:s/>na cidade de .........., no Estado de .........., cede sem qualquer ônus à EDITORA </text:span><text:span text:style-name="T2">D</text:span><text:span text:style-name="T12">O INSTITUTO FEDERAL DE EDUCAÇÃO, CIÊNCIA E TECNOLOGIA DO ESPÍRITO SANTO</text:span><text:span text:style-name="T11">, ora denominada CESSIONÁRIA, os direitos de uso </text:span><text:span text:style-name="T13">das </text:span><text:span text:style-name="T14">IMAGENS</text:span><text:span text:style-name="T11"> indicad</text:span><text:span text:style-name="T15">a</text:span><text:span text:style-name="T11">s abaixo:</text:span></text:p>
      <text:p text:style-name="P4"/>
      <text:p text:style-name="P4">a) <text:span text:style-name="T5">..............................</text:span>,<text:span text:style-name="T5"> </text:span>para uso na publicação do livro <text:span text:style-name="T5">..............................</text:span>, doravante designado OBRA.</text:p>
      <text:p text:style-name="P4"/>
      <text:p text:style-name="P4"><text:span text:style-name="T18">O CEDENTE declara que </text:span><text:span text:style-name="T19">as IMAGENS</text:span><text:span text:style-name="T18"> (alínea “a”) em questão são de sua autoria pessoal, responsabilizando-se pela originalidade das mesm</text:span><text:span text:style-name="T24">a</text:span><text:span text:style-name="T18">s </text:span><text:span text:style-name="T20">e também por eventuais questionamentos judiciais ou extrajudiciais em decorrência de sua divulgação, </text:span><text:span text:style-name="T18">e dá à CESSIONÁRIA a totalidade,</text:span><text:span text:style-name="T21"> exclusiva e a título universal, </text:span><text:span text:style-name="T18">dos direitos autorais para publicação </text:span><text:span text:style-name="T22">das </text:span><text:span text:style-name="T23">IMAGENS</text:span><text:span text:style-name="T7"> </text:span><text:span text:style-name="T18">em qualquer meio: digital, impresso, eletrônico e/ou similares, sem limitação de número de exemplares, tiragens e/ou veiculações. </text:span></text:p>
      <text:p text:style-name="P4"/>
      <text:p text:style-name="P4">O CEDENTE declara, ainda, sob sua integral responsabilidade, não existir nenhuma proibição tácita, vinculada à divulgação da presente obra, de sua autoria, objeto desta Cessão de Direitos, estando livre de quaisquer ônus ou impedimentos perante o ordenamento jurídico brasileiro. </text:p>
      <text:p text:style-name="P4"/>
      <text:p text:style-name="P4">Esta cessão vigorará por todo o período de proteção legal da OBRA, <text:span text:style-name="T4">nos termos do artigo 41 da Lei 9.610/98, </text:span>podendo a CESSIONÁRIA realizar neste período quantas edições julgar conveniente,<text:span text:style-name="T4"> podendo editá-la e/ou reproduzi-la total ou parcialmente</text:span>.</text:p>
      <text:p text:style-name="P4"/>
      <text:p text:style-name="P8">Para maior clareza, firma-se este termo na presença de duas testemunhas abaixo identificadas.</text:p>
      <text:p text:style-name="P3"/>
      <text:p text:style-name="P5">Vitória, .... de .................de 201<text:span text:style-name="T8">6.</text:span></text:p>
      <text:p text:style-name="P2"/>
      <text:p text:style-name="P2"/>
      <text:p text:style-name="P6">..................................................................</text:p>
      <text:p text:style-name="P6">CEDENTE</text:p>
      <text:p text:style-name="P6"/>
      <text:p text:style-name="P6"/>
      <text:p text:style-name="P1">TESTEMUNHAS:</text:p>
      <text:p text:style-name="P1"/>
      <text:p text:style-name="P9"><text:span text:style-name="T10">NOME/ASSINATURA/CPF</text:span><text:span text:style-name="T6">:__________________________________________________________________</text:span><text:span text:style-name="T5"><text:tab/></text:span></text:p>
      <text:p text:style-name="P10"/>
      <text:p text:style-name="P11"><text:span text:style-name="T10">NOME/ASSINATURA/CPF</text:span><text:span text:style-name="T9">:__________________________________________________________________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n" fo:country="US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US" style:font-size-asian="12pt"/>
    </style:style>
    <style:style style:name="Header" style:family="paragraph" style:parent-style-name="Standard" style:class="extra"/>
    <style:style style:name="espaco_5f_brasão_5f_docs" style:display-name="espaco_brasão_docs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.5pt" style:font-name-asian="Lucida Sans Unicode" style:font-size-asian="10.5pt" style:language-asian="zxx" style:country-asian="none" style:font-name-complex="Arial" fo:hyphenate="false" fo:hyphenation-remain-char-count="2" fo:hyphenation-push-char-count="2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size="11pt" fo:font-weight="bold" style:font-name-asian="Times New Roman" style:font-size-asian="11pt" style:font-weight-asian="bold" style:font-name-complex="Arial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size="8pt" style:font-name-asian="Times New Roman" style:font-size-asian="8pt" style:font-name-complex="Arial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size="8pt" style:font-name-asian="Times New Roman" style:font-size-asian="8pt" style:font-name-complex="Arial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size="7pt" style:font-name-asian="Times New Roman" style:font-size-asian="7pt" style:font-name-complex="Arial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Fonte_20_parág._20_padrão" style:display-name="Fonte parág. padrão" style:family="text"/>
    <style:style style:name="estilodeemail18" style:family="text" style:parent-style-name="Fonte_20_parág._20_padrão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ESSÃO DE DIREITOS DE USO DE TEXTO EM OBRA COLETIVA</dc:title>
    <meta:initial-creator>Renato</meta:initial-creator>
    <meta:creation-date>2013-11-20T10:08:00</meta:creation-date>
    <dc:date>2016-10-05T14:37:33.72</dc:date>
    <meta:print-date>2016-10-05T13:40:53.108000000</meta:print-date>
    <meta:editing-cycles>8</meta:editing-cycles>
    <meta:editing-duration>PT2H50M22S</meta:editing-duration>
    <meta:generator>LibreOffice/3.6$Windows_x86 LibreOffice_project/2ef5aff-a6fb0ff-166bdff-cf087ad-0f1389</meta:generator>
    <meta:document-statistic meta:table-count="0" meta:image-count="0" meta:object-count="1" meta:page-count="1" meta:paragraph-count="19" meta:word-count="277" meta:character-count="2200" meta:non-whitespace-character-count="1935"/>
  </office:meta>
</office:document-meta>
</file>